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0dd16" officeooo:paragraph-rsid="0010dd1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0dd16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0dd16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f3176" style:font-name-complex="Arial"/>
    </style:style>
    <style:style style:name="T7" style:family="text">
      <style:text-properties officeooo:rsid="0010dd16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0dd16" style:font-weight-asian="bold"/>
    </style:style>
    <style:style style:name="T14" style:family="text">
      <style:text-properties officeooo:rsid="001374c2"/>
    </style:style>
    <style:style style:name="T15" style:family="text">
      <style:text-properties officeooo:rsid="0004cf69"/>
    </style:style>
    <style:style style:name="T16" style:family="text">
      <style:text-properties officeooo:rsid="000f3176"/>
    </style:style>
    <style:style style:name="T17" style:family="text">
      <style:text-properties officeooo:rsid="0010dd1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201</text:span><text:span text:style-name="T6">8</text:span><text:span text:style-name="T5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8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T3">Ref.:</text:span> <text:span text:style-name="T10">P</text:span><text:span text:style-name="T9">royecto de </text:span><text:span text:style-name="T10">L</text:span><text:span text:style-name="T9">ey </text:span><text:span text:style-name="T13">35313 SEN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7">por el cual se declara “Capital Provincial de la Industria del Mueble” a la ciudad de Cañada de Gómez, departamento Iriondo.</text:span></text:p>
      <text:p text:style-name="P5"/>
      <text:p text:style-name="P15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6"/>
      <text:p text:style-name="P18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Declárase a la ciudad de Cañada de Gómez, departamento Iriondo, “Capital Provincial de la Industria del Mueble”.</text:p>
      <text:p text:style-name="P4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7">2</text:span>.-</text:p></table:table-cell></table:table-row></table:table></draw:text-box></draw:frame>Comuníquese al Poder Ejecutivo.</text:p>
      <text:p text:style-name="P7"/>
      <text:p text:style-name="P7"/>
      <text:p text:style-name="P7">DADA EN LA SALA DE SESIONES DE LA LEGISLATURA DE LA PROVINCIA DE SANTA FE, A LOS <text:span text:style-name="T17">VEINTINUEVE</text:span> DÍAS DEL MES DE <text:span text:style-name="T17">NOVIEMBRE</text:span> DEL AÑO 201<text:span text:style-name="T16">8</text:span>.</text:p>
      <text:p text:style-name="P17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5">I</text:span></text:p>
      <text:p text:style-name="P13">SU DESPACHO</text:p>
      <text:p text:style-name="P5"/>
      <text:p text:style-name="P5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3">Ref.:</text:span> <text:span text:style-name="T10">P</text:span><text:span text:style-name="T9">royecto de </text:span><text:span text:style-name="T10">L</text:span><text:span text:style-name="T9">ey </text:span><text:span text:style-name="T13">35313 SEN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7">por el cual se declara “Capital Provincial de la Industria del Mueble” a la ciudad de Cañada de Gómez, departamento Irion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15:30:06.334028143</dc:date>
    <meta:print-date>2016-08-24T11:15:00</meta:print-date>
    <meta:editing-cycles>44</meta:editing-cycles>
    <meta:editing-duration>PT1H5M58S</meta:editing-duration>
    <meta:generator>LibreOffice/5.1.6.2$Linux_X86_64 LibreOffice_project/10m0$Build-2</meta:generator>
    <meta:document-statistic meta:table-count="2" meta:image-count="1" meta:object-count="0" meta:page-count="3" meta:paragraph-count="26" meta:word-count="246" meta:character-count="1497" meta:non-whitespace-character-count="1224"/>
  </office:meta>
</office:document-meta>
</file>